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00ae00" draw:textarea-horizontal-align="center" draw:textarea-vertical-align="middle" draw:auto-grow-height="false" fo:padding-top="0.213cm" fo:padding-bottom="0.125cm" fo:padding-left="0.25cm" fo:padding-right="0.25cm" fo:wrap-option="wrap" draw:shadow="visible" draw:shadow-offset-x="0.2cm" draw:shadow-offset-y="0.2cm" draw:shadow-color="#c0c0c0" draw:shadow-opacity="100%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00" draw:textarea-horizontal-align="center" draw:textarea-vertical-align="middle" draw:auto-grow-height="false" fo:padding-top="0.169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6633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8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00" draw:textarea-horizontal-align="center" draw:textarea-vertical-align="middle" draw:auto-grow-height="false" fo:padding-top="0.174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6633" draw:textarea-horizontal-align="center" draw:textarea-vertical-align="middle" draw:auto-grow-height="false" fo:padding-top="0.179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0000ff" draw:textarea-horizontal-align="center" draw:textarea-vertical-align="middle" draw:auto-grow-height="false" fo:padding-top="0.169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e6e6e6" draw:textarea-horizontal-align="center" draw:textarea-vertical-align="middle" draw:auto-grow-height="false" fo:padding-top="0.172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00ae00" draw:textarea-horizontal-align="center" draw:textarea-vertical-align="middle" draw:auto-grow-height="false" fo:padding-top="0.169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00ae00" draw:textarea-horizontal-align="center" draw:textarea-vertical-align="middle" draw:auto-grow-height="false" fo:padding-top="0.189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2cm" svg:stroke-color="#ff33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cm" svg:stroke-color="#ffffff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6633" draw:textarea-horizontal-align="justify" draw:textarea-vertical-align="middle" draw:auto-grow-height="false" fo:padding-top="0.169cm" fo:padding-bottom="0.125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0000" draw:textarea-horizontal-align="center" draw:textarea-vertical-align="middle" draw:auto-grow-height="false" fo:padding-top="0.169cm" fo:padding-bottom="0.125cm" fo:padding-left="0.25cm" fo:padding-right="0.25cm" fo:wrap-option="wrap" draw:shadow="hidden"/>
    </style:style>
    <style:style style:name="pr1" style:family="presentation" style:parent-style-name="Titel5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style:writing-mode="lr-tb" style:font-independent-line-spacing="true"/>
      <style:text-properties fo:font-family="'Times New Roman'" style:font-family-generic="roman" style:font-pitch="variable" fo:font-size="20pt" style:font-size-asian="20pt" style:font-size-complex="20pt"/>
    </style:style>
    <style:style style:name="P5" style:family="paragraph">
      <style:paragraph-properties style:writing-mode="lr-tb" style:font-independent-line-spacing="true"/>
      <style:text-properties fo:font-family="'Times New Roman'" style:font-family-generic="roman" style:font-pitch="variable" fo:font-size="18pt" style:font-size-asian="18pt" style:font-size-complex="18pt"/>
    </style:style>
    <style:style style:name="P6" style:family="paragraph">
      <style:paragraph-properties fo:margin-left="0cm" fo:margin-right="0cm" fo:line-height="95%" fo:text-indent="0cm" style:line-break="strict"/>
    </style:style>
    <style:style style:name="P7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8" style:family="paragraph">
      <style:paragraph-properties style:writing-mode="lr-tb"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line-height="93%" fo:text-align="start" fo:text-indent="0cm" style:line-break="strict"/>
    </style:style>
    <style:style style:name="P10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93%" fo:text-indent="0cm" style:line-break="strict"/>
      <style:text-properties fo:font-size="16pt" style:font-size-asian="16pt" style:font-size-complex="16pt"/>
    </style:style>
    <style:style style:name="P14" style:family="paragraph">
      <style:paragraph-properties fo:margin-left="0cm" fo:margin-right="0cm" fo:line-height="88%" fo:text-indent="0cm" style:line-break="strict"/>
      <style:text-properties fo:font-size="16pt" style:font-size-asian="16pt" style:font-size-complex="16pt"/>
    </style:style>
    <style:style style:name="P15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T1" style:family="text">
      <style:text-properties fo:color="#000000" fo:font-size="36pt" fo:language="de" fo:country="DE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280099" fo:font-family="'Times New Roman'" style:font-family-generic="roman" style:font-pitch="variable" fo:font-size="20pt" fo:language="de" fo:country="DE" style:font-size-asian="20pt" style:font-size-complex="20pt"/>
    </style:style>
    <style:style style:name="T3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4" style:family="text">
      <style:text-properties fo:color="#280099" fo:font-family="'Times New Roman'" style:font-family-generic="roman" style:font-pitch="variable" fo:font-size="18pt" fo:language="de" fo:country="DE" style:font-size-asian="18pt" style:font-size-complex="18pt"/>
    </style:style>
    <style:style style:name="T5" style:family="text">
      <style:text-properties fo:color="#ffffff" fo:font-family="'Times New Roman'" style:font-family-generic="roman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6" style:family="text">
      <style:text-properties fo:color="#ffffff" fo:font-family="'Times New Roman'" style:font-family-generic="roman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7" style:family="text">
      <style:text-properties fo:color="#ffffff" fo:font-family="'Times New Roman'" style:font-family-generic="roman" style:font-pitch="variable" fo:font-size="16pt" fo:language="de" fo:country="DE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2pt" fo:language="de" fo:country="DE" style:font-size-asian="12pt" style:font-size-complex="12pt"/>
    </style:style>
    <style:style style:name="T9" style:family="text">
      <style:text-properties fo:color="#000000" fo:font-size="22pt" fo:language="de" fo:country="DE" style:font-size-asian="22pt" style:font-size-complex="22pt"/>
    </style:style>
    <style:style style:name="T10" style:family="text">
      <style:text-properties fo:color="#000000" fo:font-size="12pt" fo:language="de" fo:country="DE" style:font-size-asian="12pt" style:font-size-complex="12pt"/>
    </style:style>
    <style:style style:name="T11" style:family="text">
      <style:text-properties fo:color="#000000" fo:font-size="16pt" fo:language="de" fo:country="DE" fo:font-style="italic" style:font-size-asian="16pt" style:font-style-asian="italic" style:font-size-complex="16pt" style:font-style-complex="italic"/>
    </style:style>
    <style:style style:name="T12" style:family="text">
      <style:text-properties fo:color="#ffffff" fo:language="de" fo:country="DE" fo:font-weight="bold" style:font-weight-asian="bold" style:font-weight-complex="bold"/>
    </style:style>
    <style:style style:name="T13" style:family="text">
      <style:text-properties fo:color="#ffffff" fo:font-size="16pt" fo:language="de" fo:country="DE" style:font-size-asian="16pt" style:font-size-complex="16pt"/>
    </style:style>
    <style:style style:name="T14" style:family="text">
      <style:text-properties fo:color="#000000" fo:font-size="19pt" fo:language="de" fo:country="DE" fo:font-weight="bold" style:font-size-asian="19pt" style:font-weight-asian="bold" style:font-size-complex="19pt" style:font-weight-complex="bold"/>
    </style:style>
    <style:style style:name="T15" style:family="text">
      <style:text-properties fo:color="#000000" fo:font-size="18pt" fo:language="de" fo:country="DE" style:font-size-asian="18pt" style:font-size-complex="18pt"/>
    </style:style>
    <style:style style:name="T16" style:family="text">
      <style:text-properties fo:color="#000000" fo:language="de" fo:country="DE"/>
    </style:style>
    <style:style style:name="T17" style:family="text">
      <style:text-properties fo:color="#000000" fo:font-size="16pt" fo:language="de" fo:country="DE" style:font-size-asian="16pt" style:font-size-complex="16pt"/>
    </style:style>
    <style:style style:name="T18" style:family="text">
      <style:text-properties fo:color="#000000" fo:font-family="'Wingdings 2'" style:font-family-generic="roman" style:font-pitch="variable" style:font-charset="x-symbol" fo:font-size="16pt" fo:language="de" fo:country="DE" style:font-family-asian="'Wingdings 2'" style:font-family-generic-asian="roman" style:font-pitch-asian="variable" style:font-charset-asian="x-symbol" style:font-size-asian="16pt" style:font-family-complex="'Wingdings 2'" style:font-family-generic-complex="roman" style:font-pitch-complex="variable" style:font-charset-complex="x-symbol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5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6.849cm" svg:height="2.849cm" svg:x="5.552cm" svg:y="0.798cm">
          <text:p text:style-name="P1"><text:span text:style-name="T1">§ 39 a Abs. 2 S. 4 EStG</text:span></text:p>
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4" draw:id="id4" draw:layer="layout" svg:width="21.4cm" svg:height="1.649cm" svg:x="6.4cm" svg:y="5.349cm">
          <text:p text:style-name="P3"><text:span text:style-name="T2">Gilt nur für Freibeträge nach § 39a Absatz 1 Nummer 1 bis 3 und 8 EStG</text:span></text:p>
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3" draw:id="id3" draw:layer="layout" svg:width="5.852cm" svg:height="1.649cm" svg:x="0.4cm" svg:y="5.349cm">
          <text:p text:style-name="P3"><text:span text:style-name="T3">Antragsgrenze:</text:span></text:p>
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xml:id="id21" draw:id="id21" draw:layer="layout" svg:width="26.798cm" svg:height="1.05cm" svg:x="0.6cm" svg:y="19.398cm">
          <text:p text:style-name="P3"><text:span text:style-name="T4">Summe dieser Aufwendungen &lt; 600 € → Antrag für § 39a (1) Nr. 1-3 und 8 EStG unzulässig</text:span></text:p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5" draw:id="id5" draw:layer="layout" svg:width="7.678cm" svg:height="0.639cm" svg:x="1.089cm" svg:y="7.501cm">
          <text:p text:style-name="P6"><text:span text:style-name="T5">Aufwendungen</text:span><text:span text:style-name="T6"> im Sinne d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6" draw:id="id6" draw:layer="layout" svg:width="5.843cm" svg:height="0.639cm" svg:x="1.089cm" svg:y="8.502cm">
          <text:p text:style-name="P6"><text:span text:style-name="T7">§ 9 , soweit &gt; WK-PB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7" draw:id="id7" draw:layer="layout" svg:width="4.727cm" svg:height="0.639cm" svg:x="14.001cm" svg:y="8.502cm">
          <text:p text:style-name="P6"><text:span text:style-name="T7">Werbungskost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8" draw:id="id8" draw:layer="layout" svg:width="12.912cm" svg:height="0.64cm" svg:x="1.1cm" svg:y="9.392cm">
          <text:p text:style-name="P6"><text:span text:style-name="T7">§ 10 Absatz 1 Nummer 1, 1a, 1b, 4, 5, 7 und 9 ESt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098cm" svg:height="2.09cm" svg:x="14.012cm" svg:y="9.392cm">
          <text:p xml:id="id9" text:id="id9" text:style-name="P6"><text:span text:style-name="T7">Sonderausgaben</text:span><text:span text:style-name="T8"> (Unterhaltsleistungen, wiederkehrende Versorgungsleistungen, Leistungen im Rahmen des Versorgungsausgleichs, Kirchensteuer, Kinderbetreuungskosten, Aufw. Berufsausbildung und 30 % der Schulkosten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10" draw:id="id10" draw:layer="layout" svg:width="3.413cm" svg:height="0.639cm" svg:x="1.1cm" svg:y="12.465cm">
          <text:p text:style-name="P6"><text:span text:style-name="T7">§ 10b ESt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56cm" svg:height="0.639cm" svg:x="14.012cm" svg:y="12.465cm">
          <text:p xml:id="id11" text:id="id11" text:style-name="P6"><text:span text:style-name="T7">Spend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12" draw:id="id12" draw:layer="layout" svg:width="12.409cm" svg:height="0.639cm" svg:x="1.1cm" svg:y="13.338cm">
          <text:p text:style-name="P6"><text:span text:style-name="T7">§ 33 EStG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xml:id="id14" draw:id="id14" draw:layer="layout" svg:width="11.111cm" svg:height="0.874cm" svg:x="0.9cm" svg:y="14.331cm">
          <text:p text:style-name="P6"><text:span text:style-name="T5">+ die abziehbaren Beträge nach d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15" draw:id="id15" draw:layer="layout" svg:width="3.572cm" svg:height="0.64cm" svg:x="1.116cm" svg:y="15.663cm">
          <text:p text:style-name="P6"><text:span text:style-name="T7">§ 24 b ESt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17" draw:id="id17" draw:layer="layout" svg:width="3.413cm" svg:height="0.64cm" svg:x="1.116cm" svg:y="16.664cm">
          <text:p text:style-name="P6"><text:span text:style-name="T7">§ 33a ESt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xml:id="id19" draw:id="id19" draw:layer="layout" svg:width="5.737cm" svg:height="0.64cm" svg:x="1.116cm" svg:y="17.665cm">
          <text:p text:style-name="P6"><text:span text:style-name="T7">§ 33b Absatz 6 EStG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052cm" svg:height="0.639cm" svg:x="14.012cm" svg:y="13.338cm">
          <text:p xml:id="id13" text:id="id13" text:style-name="P6"><text:span text:style-name="T7">Außergewöhnliche Belastungen allgem. Ar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16cm" svg:height="0.64cm" svg:x="14.028cm" svg:y="15.663cm">
          <text:p xml:id="id16" text:id="id16" text:style-name="P6"><text:span text:style-name="T7">Entlastungsbetrag für Alleinerziehend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972cm" svg:height="0.64cm" svg:x="14.028cm" svg:y="16.664cm">
          <text:p xml:id="id18" text:id="id18" text:style-name="P6"><text:span text:style-name="T7">Außergewöhnliche Belastungen in bes. Fällen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521cm" svg:height="0.64cm" svg:x="14.028cm" svg:y="17.665cm">
          <text:p xml:id="id20" text:id="id20" text:style-name="P6"><text:span text:style-name="T7">Pflegepauschbetra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pinWheelWipe" smil:subtype="threeBlade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75s" smil:fill="hold" smil:targetElement="id21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el5" xml:id="id22" draw:id="id22">
        <office:forms form:automatic-focus="false" form:apply-design-mode="false"/>
        <draw:custom-shape draw:style-name="gr5" draw:text-style-name="P2" xml:id="id24" draw:id="id24" draw:layer="layout" svg:width="27.199cm" svg:height="1.649cm" svg:x="0.401cm" svg:y="5.243cm">
          <text:p text:style-name="P3"><text:span text:style-name="T3">Der Antrag auf Lohnsteuer-Ermäßigung bei Ehegatten</text:span></text:p>
          <draw:enhanced-geometry svg:viewBox="0 0 21600 21600" draw:path-stretchpoint-x="10800" draw:path-stretchpoint-y="10800" draw:text-areas="?f3 ?f4 ?f5 ?f6" draw:type="round-rectangle" draw:modifiers="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23" draw:id="id23" draw:layer="layout" svg:width="16.849cm" svg:height="2.849cm" svg:x="5.552cm" svg:y="0.798cm">
          <text:p text:style-name="P1"><text:span text:style-name="T1">§ 39 a Abs. 3 EStG</text:span></text:p>
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26" draw:id="id26" draw:layer="layout" svg:width="24.601cm" svg:height="2.501cm" svg:x="2.999cm" svg:y="7.28cm">
          <text:p text:style-name="P1"><text:span text:style-name="T9">Summe § 39a Abs. 1 Nr. 2-5 und 8 EStG der Ehegatten </text:span><text:span text:style-name="T10">(gemeinsam ermitteln)</text:span></text:p>
          <text:p text:style-name="P9"><text:span text:style-name="T11">Beachten: Sonderausgaben-Pauschbetrag ist zu verdoppeln (§ 39a Abs. 3 S. 1 EStG)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27" draw:id="id27" draw:layer="layout" svg:width="12.301cm" svg:height="2.328cm" svg:x="2.999cm" svg:y="10.156cm">
          <text:p text:style-name="P1"><text:span text:style-name="T12">Ehemann</text:span><text:span text:style-name="T12"><text:line-break/></text:span><text:span text:style-name="T13">Werbungskosten (§ 39a Abs. 1 Nr 1 EStG)</text:span></text:p>
          <text:p text:style-name="P1"><text:span text:style-name="T13">./. Werbungskosten-Pauschbetrag</text:span></text:p>
  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xml:id="id30" draw:id="id30" draw:layer="layout" svg:width="24.601cm" svg:height="1.631cm" svg:x="2.999cm" svg:y="13.419cm">
          <text:p text:style-name="P1"><text:span text:style-name="T14">Antragsgrenze bei Ehegatten: Der Betrag von 600 € wird nicht verdoppelt.</text:span></text:p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28" draw:id="id28" draw:layer="layout" svg:width="2.099cm" svg:height="2.328cm" svg:x="0.9cm" svg:y="10.156cm">
          <text:p text:style-name="P1"><text:span text:style-name="T15">Abs. 1</text:span><text:span text:style-name="T15"><text:line-break/></text:span><text:span text:style-name="T15"> Nr. 1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25" draw:id="id25" draw:layer="layout" svg:width="2.099cm" svg:height="2.501cm" svg:x="0.9cm" svg:y="7.28cm">
          <text:p text:style-name="P1"><text:span text:style-name="T9">S. 1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xml:id="id29" draw:id="id29" draw:layer="layout" svg:width="12.1cm" svg:height="2.328cm" svg:x="15.5cm" svg:y="10.156cm">
          <text:p text:style-name="P1"><text:span text:style-name="T12">Ehefrau</text:span><text:span text:style-name="T12"><text:line-break/></text:span><text:span text:style-name="T13">Werbungskosten (§ 39a Abs. 1 Nr 1 EStG)</text:span></text:p>
          <text:p text:style-name="P1"><text:span text:style-name="T13">./. Werbungskosten-Pauschbetrag</text:span></text:p>
  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1" draw:text-style-name="P12" xml:id="id31" draw:id="id31" draw:layer="layout" svg:width="26.607cm" svg:height="0.043cm" svg:x="0.997cm" svg:y="12.929cm" svg:viewBox="0 0 26608 44" draw:points="26608,0 0,44">
          <text:p/>
        </draw:polyline>
        <draw:custom-shape draw:style-name="gr2" draw:text-style-name="P2" xml:id="id33" draw:id="id33" draw:layer="layout" svg:width="14.8cm" svg:height="1.023cm" svg:x="0.9cm" svg:y="15.324cm">
          <text:p text:style-name="P3"><text:span text:style-name="T16">Eintragung in ELSTAM:</text:span></text:p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draw:text-style-name="P12" xml:id="id36" draw:id="id36" draw:layer="layout" svg:width="0.608cm" svg:height="0.003cm" svg:x="0.294cm" svg:y="8.546cm" svg:viewBox="0 0 609 4" draw:points="609,0 0,4">
          <text:p/>
        </draw:polyline>
        <draw:polyline draw:style-name="gr12" draw:text-style-name="P12" xml:id="id37" draw:id="id37" draw:layer="layout" svg:width="0.003cm" svg:height="9.194cm" svg:x="0.3cm" svg:y="8.559cm" svg:viewBox="0 0 4 9195" draw:points="0,0 4,9195">
          <text:p/>
        </draw:polyline>
        <draw:polyline draw:style-name="gr13" draw:text-style-name="P12" xml:id="id38" draw:id="id38" draw:layer="layout" svg:width="0.599cm" svg:height="0.017cm" svg:x="0.3cm" svg:y="17.696cm" svg:viewBox="0 0 600 18" draw:points="0,18 600,0">
          <text:p/>
        </draw:polyline>
        <draw:custom-shape draw:style-name="gr14" draw:text-style-name="P15" xml:id="id34" draw:id="id34" draw:layer="layout" svg:width="24.601cm" svg:height="2.244cm" svg:x="3.2cm" svg:y="16.781cm">
          <text:p text:style-name="P13"><text:span text:style-name="T17">Wahlrecht, wenn für jeden Ehegatten eine Lohnsteuerabzugsmerkmale gebildet werden:</text:span></text:p>
          <text:p text:style-name="P14"><text:span text:style-name="T18"></text:span><text:span text:style-name="T17"> </text:span><text:span text:style-name="T17">Jeweils zur Hälfte (Grundsatz)</text:span><text:span text:style-name="T17"><text:line-break/></text:span><text:span text:style-name="T18"></text:span><text:span text:style-name="T17"> Antrag auf andere Aufteilung</text:span></text:p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39" draw:id="id39" draw:layer="layout" svg:width="2.099cm" svg:height="1.605cm" svg:x="0.932cm" svg:y="19.26cm">
          <text:p text:style-name="P1"><text:span text:style-name="T9">S. 4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xml:id="id40" draw:id="id40" draw:layer="layout" svg:width="24.601cm" svg:height="1.6cm" svg:x="2.999cm" svg:y="19.262cm">
          <text:p text:style-name="P1"><text:span text:style-name="T16">Für die Anwendung § 39a Abs. 3 EStG müssen die Voraussetzungen </text:span><text:span text:style-name="T16"><text:line-break/></text:span><text:span text:style-name="T16">des § 26 Abs. 1 EStG (Zusammenveranlagung) erfüllt sein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35" draw:id="id35" draw:layer="layout" svg:width="2.099cm" svg:height="2.249cm" svg:x="0.9cm" svg:y="16.581cm">
          <text:p text:style-name="P1"><text:span text:style-name="T9">S. 3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32" draw:id="id32" draw:layer="layout" svg:width="2.099cm" svg:height="1.627cm" svg:x="0.9cm" svg:y="13.423cm">
          <text:p text:style-name="P1"><text:span text:style-name="T9">S. 2</text:span></text:p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2.begin">
            <anim:transitionFilter smil:dur="2s" smil:type="pinWheelWipe" smil:subtype="thre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fill="hold" smil:targetElement="id27" smil:type="waterfallWipe" smil:subtype="horizontalRight"/>
                </anim:par>
                <anim:par smil:begin="0s" smil:dur="indefinite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fill="hold" smil:targetElement="id28" smil:type="waterfallWipe" smil:subtype="horizontalRight"/>
                </anim:par>
                <anim:par smil:begin="0s" smil:dur="indefinite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fill="hold" smil:targetElement="id29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39" smil:attributeName="visibility" smil:to="visible"/>
                  <anim:transitionFilter smil:dur="2s" smil:fill="hold" smil:targetElement="id39" smil:type="blindsWipe" smil:subtype="horizontal"/>
                </anim:par>
                <anim:par smil:begin="0s" smil:dur="indefinite" smil:fill="hold" presentation:node-type="with-previous" presentation:preset-class="entrance" presentation:preset-id="ooo-entrance-venetian-blinds" presentation:preset-sub-type="vertical">
                  <anim:set smil:begin="0s" smil:dur="0.004s" smil:fill="hold" smil:targetElement="id40" smil:attributeName="visibility" smil:to="visible"/>
                  <anim:transitionFilter smil:dur="2s" smil:fill="hold" smil:targetElement="id40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1B42268A.png" xlink:type="simple" xlink:show="embed" xlink:actuate="onLoad"/>
    <draw:fill-image draw:name="Bitmape_20_2" draw:display-name="Bitmape 2" xlink:href="Pictures/100000000000032000000258217E47D0.png" xlink:type="simple" xlink:show="embed" xlink:actuate="onLoad"/>
    <draw:fill-image draw:name="Bitmape_20_3" draw:display-name="Bitmape 3" xlink:href="Pictures/100000000000032000000258386DF587.png" xlink:type="simple" xlink:show="embed" xlink:actuate="onLoad"/>
    <draw:fill-image draw:name="Bitmape_20_4" draw:display-name="Bitmape 4" xlink:href="Pictures/100000000000032000000258CA0C59C4.png" xlink:type="simple" xlink:show="embed" xlink:actuate="onLoad"/>
    <draw:fill-image draw:name="Bitmape_20_5" draw:display-name="Bitmape 5" xlink:href="Pictures/10000000000003200000025819812F21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078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fo:padding-top="0.078cm" fo:padding-bottom="0cm" fo:padding-left="0cm" fo:padding-right="0cm">
        <text:list-style style:name="Tite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 fo:padding-top="0cm" fo:padding-bottom="0cm" fo:padding-left="0cm" fo:padding-right="0cm">
        <text:list-style style:name="Titel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fo:padding-top="0.078cm" fo:padding-bottom="0cm" fo:padding-left="0cm" fo:padding-right="0cm">
        <text:list-style style:name="Titel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 fo:padding-top="0cm" fo:padding-bottom="0cm" fo:padding-left="0cm" fo:padding-right="0cm">
        <text:list-style style:name="Titel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ffffff" draw:fill-image-name="Bitmape_20_3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fo:padding-top="0.078cm" fo:padding-bottom="0cm" fo:padding-left="0cm" fo:padding-right="0cm">
        <text:list-style style:name="Titel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 fo:padding-top="0cm" fo:padding-bottom="0cm" fo:padding-left="0cm" fo:padding-right="0cm">
        <text:list-style style:name="Titel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el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fo:padding-top="0.078cm" fo:padding-bottom="0cm" fo:padding-left="0cm" fo:padding-right="0cm">
        <text:list-style style:name="Titel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 fo:padding-top="0cm" fo:padding-bottom="0cm" fo:padding-left="0cm" fo:padding-right="0cm">
        <text:list-style style:name="Titel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ffffff" draw:fill-image-name="Bitmape_20_5" style:repeat="stretch" draw:textarea-horizontal-align="center" draw:textarea-vertical-align="middle" draw:shadow="hidden"/>
      <style:paragraph-properties fo:text-align="center"/>
    </style:style>
    <style:style style:name="Titel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fo:padding-top="0.078cm" fo:padding-bottom="0cm" fo:padding-left="0cm" fo:padding-right="0cm">
        <text:list-style style:name="Titel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 fo:padding-top="0cm" fo:padding-bottom="0cm" fo:padding-left="0cm" fo:padding-right="0cm">
        <text:list-style style:name="Titel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draw:background-size="border" draw:fill="bitmap" draw:fill-color="#ffffff" draw:fill-image-name="Bitmape_20_3" draw:fill-image-width="0cm" draw:fill-image-height="0cm" style:repeat="repeat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bitmap" draw:fill-color="#ffffff" draw:fill-image-name="Bitmape_20_5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e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e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el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el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el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el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itel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el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el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el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itel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de" fo:country="DE" style:font-size-asian="14pt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de" fo:country="DE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2">
      <draw:frame presentation:style-name="Titel1-title" draw:layer="backgroundobjects" svg:width="22.997cm" svg:height="3.502cm" svg:x="1cm" svg:y="0.837cm" presentation:class="title" presentation:placeholder="true">
        <draw:text-box/>
      </draw:frame>
      <draw:frame presentation:style-name="Titel1-outline1" draw:layer="backgroundobjects" svg:width="22.595cm" svg:height="13.857cm" svg:x="1.397cm" svg:y="0.52cm" presentation:class="outline" presentation:placeholder="true">
        <draw:text-box/>
      </draw:frame>
      <draw:frame presentation:style-name="Mpr8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6" draw:layer="backgroundobjects" svg:width="8.872cm" svg:height="1.443cm" svg:x="8.374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8" draw:layer="backgroundobjects" svg:width="6.518cm" svg:height="1.443cm" svg:x="17.877cm" svg:y="19.129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itel1-title" draw:layer="backgroundobjects" svg:width="14.843cm" svg:height="11.131cm" svg:x="3.073cm" svg:y="2.258cm" presentation:class="page"/>
        <draw:frame presentation:style-name="Titel1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Titel2" style:page-layout-name="PM1" draw:style-name="Mdp3">
      <draw:frame presentation:style-name="Titel2-title" draw:layer="backgroundobjects" svg:width="25.193cm" svg:height="3.502cm" svg:x="1.397cm" svg:y="17.294cm" presentation:class="title" presentation:placeholder="true">
        <draw:text-box/>
      </draw:frame>
      <draw:frame presentation:style-name="Titel2-outline1" draw:layer="backgroundobjects" svg:width="25.193cm" svg:height="11.498cm" svg:x="1.397cm" svg:y="2.199cm" presentation:class="outline" presentation:placeholder="true">
        <draw:text-box/>
      </draw:frame>
      <draw:frame presentation:style-name="Mpr15" draw:text-style-name="MP4" draw:layer="backgroundobjects" svg:width="6.517cm" svg:height="1.443cm" svg:x="1.397cm" svg:y="14.931cm" presentation:class="date-time">
        <draw:text-box>
          <text:p text:style-name="MP3"><text:span text:style-name="MT2"><presentation:date-time/></text:span></text:p>
        </draw:text-box>
      </draw:frame>
      <draw:frame presentation:style-name="Mpr16" draw:text-style-name="MP6" draw:layer="backgroundobjects" svg:width="8.872cm" svg:height="1.443cm" svg:x="9.578cm" svg:y="14.931cm" presentation:class="footer">
        <draw:text-box>
          <text:p text:style-name="MP5"><text:span text:style-name="MT2"><presentation:footer/></text:span></text:p>
        </draw:text-box>
      </draw:frame>
      <draw:frame presentation:style-name="Mpr17" draw:text-style-name="MP8" draw:layer="backgroundobjects" svg:width="6.518cm" svg:height="1.443cm" svg:x="20.077cm" svg:y="14.931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itel2-title" draw:layer="backgroundobjects" svg:width="14.843cm" svg:height="11.131cm" svg:x="3.073cm" svg:y="2.258cm" presentation:class="page"/>
        <draw:frame presentation:style-name="Titel2-notes" draw:layer="backgroundobjects" svg:width="16.797cm" svg:height="13.362cm" svg:x="2.098cm" svg:y="14.106cm" presentation:class="notes" presentation:placeholder="true">
          <draw:text-box/>
        </draw:frame>
        <draw:frame presentation:style-name="Mpr18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9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0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21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Titel3" style:page-layout-name="PM1" draw:style-name="Mdp4">
      <draw:frame presentation:style-name="Titel3-title" draw:layer="backgroundobjects" svg:width="25.193cm" svg:height="3.502cm" svg:x="1.397cm" svg:y="0.837cm" presentation:class="title" presentation:placeholder="true">
        <draw:text-box/>
      </draw:frame>
      <draw:frame presentation:style-name="Titel3-outline1" draw:layer="backgroundobjects" svg:width="25.193cm" svg:height="13.857cm" svg:x="1.397cm" svg:y="4.912cm" presentation:class="outline" presentation:placeholder="true">
        <draw:text-box/>
      </draw:frame>
      <draw:frame presentation:style-name="Mpr22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23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24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itel3-title" draw:layer="backgroundobjects" svg:width="14.843cm" svg:height="11.131cm" svg:x="3.073cm" svg:y="2.258cm" presentation:class="page"/>
        <draw:frame presentation:style-name="Titel3-notes" draw:layer="backgroundobjects" svg:width="16.797cm" svg:height="13.362cm" svg:x="2.098cm" svg:y="14.106cm" presentation:class="notes" presentation:placeholder="true">
          <draw:text-box/>
        </draw:frame>
        <draw:frame presentation:style-name="Mpr25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6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7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28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Titel4" style:page-layout-name="PM1" draw:style-name="Mdp5">
      <draw:frame presentation:style-name="Titel4-title" draw:layer="backgroundobjects" svg:width="23.998cm" svg:height="3.502cm" svg:x="2.002cm" svg:y="1.538cm" presentation:class="title" presentation:placeholder="true">
        <draw:text-box/>
      </draw:frame>
      <draw:frame presentation:style-name="Titel4-outline1" draw:layer="backgroundobjects" svg:width="22.997cm" svg:height="11.581cm" svg:x="2.499cm" svg:y="2.897cm" presentation:class="outline" presentation:placeholder="true">
        <draw:text-box/>
      </draw:frame>
      <draw:frame presentation:style-name="Mpr29" draw:text-style-name="MP4" draw:layer="backgroundobjects" svg:width="6.518cm" svg:height="1.443cm" svg:x="1.702cm" svg:y="17.93cm" presentation:class="date-time">
        <draw:text-box>
          <text:p text:style-name="MP3"><text:span text:style-name="MT2"><presentation:date-time/></text:span></text:p>
        </draw:text-box>
      </draw:frame>
      <draw:frame presentation:style-name="Mpr30" draw:text-style-name="MP6" draw:layer="backgroundobjects" svg:width="8.872cm" svg:height="1.443cm" svg:x="9.578cm" svg:y="17.93cm" presentation:class="footer">
        <draw:text-box>
          <text:p text:style-name="MP5"><text:span text:style-name="MT2"><presentation:footer/></text:span></text:p>
        </draw:text-box>
      </draw:frame>
      <draw:frame presentation:style-name="Mpr31" draw:text-style-name="MP8" draw:layer="backgroundobjects" svg:width="6.518cm" svg:height="1.443cm" svg:x="19.676cm" svg:y="17.93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itel4-title" draw:layer="backgroundobjects" svg:width="14.843cm" svg:height="11.131cm" svg:x="3.073cm" svg:y="2.258cm" presentation:class="page"/>
        <draw:frame presentation:style-name="Titel4-notes" draw:layer="backgroundobjects" svg:width="16.797cm" svg:height="13.362cm" svg:x="2.098cm" svg:y="14.106cm" presentation:class="notes" presentation:placeholder="true">
          <draw:text-box/>
        </draw:frame>
        <draw:frame presentation:style-name="Mpr32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33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34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35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  <style:master-page style:name="Titel5" style:page-layout-name="PM1" draw:style-name="Mdp6">
      <draw:frame presentation:style-name="Titel5-title" draw:layer="backgroundobjects" svg:width="25.193cm" svg:height="3.502cm" svg:x="1.397cm" svg:y="0.837cm" presentation:class="title" presentation:placeholder="true">
        <draw:text-box/>
      </draw:frame>
      <draw:frame presentation:style-name="Titel5-outline1" draw:layer="backgroundobjects" svg:width="25.193cm" svg:height="11.881cm" svg:x="1.397cm" svg:y="6.015cm" presentation:class="outline" presentation:placeholder="true">
        <draw:text-box/>
      </draw:frame>
      <draw:frame presentation:style-name="Mpr36" draw:text-style-name="MP4" draw:layer="backgroundobjects" svg:width="6.517cm" svg:height="1.443cm" svg:x="1.397cm" svg:y="19.429cm" presentation:class="date-time">
        <draw:text-box>
          <text:p text:style-name="MP3"><text:span text:style-name="MT3"><presentation:date-time/></text:span></text:p>
        </draw:text-box>
      </draw:frame>
      <draw:frame presentation:style-name="Mpr37" draw:text-style-name="MP6" draw:layer="backgroundobjects" svg:width="8.872cm" svg:height="1.443cm" svg:x="9.578cm" svg:y="19.429cm" presentation:class="footer">
        <draw:text-box>
          <text:p text:style-name="MP5"><text:span text:style-name="MT3"><presentation:footer/></text:span></text:p>
        </draw:text-box>
      </draw:frame>
      <draw:frame presentation:style-name="Mpr38" draw:text-style-name="MP8" draw:layer="backgroundobjects" svg:width="6.518cm" svg:height="1.443cm" svg:x="20.077cm" svg:y="19.429cm" presentation:class="page-number">
        <draw:text-box>
          <text:p text:style-name="MP7"><text:span text:style-name="MT3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Titel5-title" draw:layer="backgroundobjects" svg:width="14.843cm" svg:height="11.131cm" svg:x="3.073cm" svg:y="2.258cm" presentation:class="page"/>
        <draw:frame presentation:style-name="Titel5-notes" draw:layer="backgroundobjects" svg:width="16.797cm" svg:height="13.362cm" svg:x="2.098cm" svg:y="14.106cm" presentation:class="notes" presentation:placeholder="true">
          <draw:text-box/>
        </draw:frame>
        <draw:frame presentation:style-name="Mpr39" draw:text-style-name="MP4" draw:layer="backgroundobjects" svg:width="9.11cm" svg:height="1.483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40" draw:text-style-name="MP8" draw:layer="backgroundobjects" svg:width="9.111cm" svg:height="1.483cm" svg:x="11.883cm" svg:y="0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1" draw:text-style-name="MP4" draw:layer="backgroundobjects" svg:width="9.11cm" svg:height="1.483cm" svg:x="0cm" svg:y="28.212cm" presentation:class="footer">
          <draw:text-box>
            <text:p text:style-name="MP3"><text:span text:style-name="MT3"><presentation:footer/></text:span></text:p>
          </draw:text-box>
        </draw:frame>
        <draw:frame presentation:style-name="Mpr42" draw:text-style-name="MP8" draw:layer="backgroundobjects" svg:width="9.111cm" svg:height="1.483cm" svg:x="11.883cm" svg:y="28.212cm" presentation:class="page-number">
          <draw:text-box>
            <text:p text:style-name="MP7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eumann</meta:initial-creator>
    <meta:creation-date>2010-10-02T10:49:16</meta:creation-date>
    <dc:date>2014-09-17T17:28:08.18</dc:date>
    <meta:editing-cycles>17</meta:editing-cycles>
    <meta:editing-duration>PT4H51S</meta:editing-duration>
    <meta:generator>OpenOffice.org/3.4.1$Win32 OpenOffice.org_project/341m1$Build-9593</meta:generator>
    <meta:document-statistic meta:object-count="124"/>
  </office:meta>
</office:document-meta>
</file>