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700010350000080FCB269381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round" draw:fill="solid" draw:fill-color="#ffff00" draw:textarea-horizontal-align="center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round" draw:fill="solid" draw:fill-color="#ff33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>
      <style:graphic-properties draw:stroke="solid" svg:stroke-width="0.026cm" svg:stroke-color="#000000" draw:stroke-linejoin="round" draw:fill="solid" draw:fill-color="#33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13cm" svg:stroke-color="#000000" draw:marker-start-width="0.356cm" draw:marker-end-width="0.356cm" draw:stroke-linejoin="round" draw:fill="none" draw:fill-color="#ffffff" draw:textarea-horizontal-align="left" draw:textarea-vertical-align="top" draw:auto-grow-height="false" fo:padding-top="0.182cm" fo:padding-bottom="0.182cm" fo:padding-left="0.302cm" fo:padding-right="0.302cm" fo:wrap-option="wrap" draw:shadow="hidden"/>
    </style:style>
    <style:style style:name="gr11" style:family="graphic">
      <style:graphic-properties draw:stroke="solid" svg:stroke-width="0.026cm" svg:stroke-color="#000000" draw:stroke-linejoin="round" draw:fill="solid" draw:fill-color="#33cc66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26cm" svg:stroke-color="#000000" draw:stroke-linejoin="round" draw:fill="solid" draw:fill-color="#ff808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1cm" svg:stroke-color="#008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5cm" svg:stroke-color="#8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000000" draw:stroke-linejoin="round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19" style:family="graphic">
      <style:graphic-properties draw:stroke="solid" svg:stroke-width="0.05cm" svg:stroke-color="#800000" draw:stroke-linejoin="round" draw:fill="solid" draw:fill-color="#b3b3b3" draw:textarea-horizontal-align="center" draw:textarea-vertical-align="middle" draw:auto-grow-height="false" fo:padding-top="0.15cm" fo:padding-bottom="0.15cm" fo:padding-left="0.275cm" fo:padding-right="0.275cm" fo:wrap-option="wrap" draw:shadow="hidden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stroke="none" draw:fill="none" draw:fill-color="#ffffff" draw:auto-grow-height="true" fo:min-height="11.419cm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size="18pt" fo:language="de" fo:country="DE" style:font-size-asian="18pt" style:font-size-complex="18pt"/>
    </style:style>
    <style:style style:name="T2" style:family="text">
      <style:text-properties fo:font-family="Arial" style:font-pitch="variable" fo:font-size="36pt" fo:language="de" fo:country="DE" style:font-size-asian="36pt" style:font-size-complex="36pt"/>
    </style:style>
    <style:style style:name="T3" style:family="text">
      <style:text-properties fo:language="de" fo:country="DE"/>
    </style:style>
    <style:style style:name="T4" style:family="text">
      <style:text-properties fo:font-size="20pt" fo:language="de" fo:country="DE" style:font-size-asian="20pt" style:font-size-complex="20pt"/>
    </style:style>
    <style:style style:name="T5" style:family="text">
      <style:text-properties fo:font-size="16pt" fo:language="de" fo:country="DE" style:font-size-asian="16pt" style:font-size-complex="16pt"/>
    </style:style>
    <style:style style:name="T6" style:family="text">
      <style:text-properties fo:font-family="'Wingdings 2'" style:font-family-generic="roman" style:font-pitch="variable" style:font-charset="x-symbol" fo:font-size="12pt" fo:language="de" fo:country="DE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2pt"/>
    </style:style>
    <style:style style:name="T7" style:family="text">
      <style:text-properties fo:font-family="'Times New Roman'" style:font-family-generic="roman" style:font-pitch="variable" fo:font-size="12pt" fo:language="de" fo:country="DE" style:font-family-asian="'Wingdings 2'" style:font-family-generic-asian="roman" style:font-pitch-asian="variable" style:font-charset-asian="x-symbol" style:font-size-asian="12pt" style:font-family-complex="'Wingdings 2'" style:font-family-generic-complex="roman" style:font-pitch-complex="variable" style:font-charset-complex="x-symbol" style:font-size-complex="12pt"/>
    </style:style>
    <style:style style:name="T8" style:family="text">
      <style:text-properties fo:font-size="12pt" fo:language="de" fo:country="DE" style:font-size-asian="12pt" style:font-size-complex="12pt"/>
    </style:style>
    <style:style style:name="T9" style:family="text">
      <style:text-properties fo:color="#ff0000" fo:language="de" fo:country="DE" fo:font-weight="bold" style:font-weight-asian="bold" style:font-weight-complex="bold"/>
    </style:style>
    <style:style style:name="T10" style:family="text">
      <style:text-properties fo:font-size="14pt" fo:language="de" fo:country="DE" style:font-size-asian="14pt" style:font-size-complex="14pt"/>
    </style:style>
    <style:style style:name="T11" style:family="text">
      <style:text-properties fo:font-size="14pt" fo:language="de" fo:country="DE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family="'Wingdings 2'" style:font-family-generic="roman" style:font-pitch="variable" style:font-charset="x-symbol" fo:font-size="14pt" fo:language="de" fo:country="DE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/>
    </style:style>
    <style:style style:name="T13" style:family="text">
      <style:text-properties fo:font-family="'Times New Roman'" style:font-family-generic="roman" style:font-pitch="variable" fo:font-size="14pt" fo:language="de" fo:country="DE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g draw:id="id34">
          <draw:custom-shape draw:style-name="gr1" draw:text-style-name="P2" draw:layer="layout" svg:width="6.5cm" svg:height="2.5cm" svg:x="18cm" svg:y="5.001cm">
            <text:p text:style-name="P1"><text:span text:style-name="T1">Umsatzsteuer / </text:span></text:p>
            <text:p text:style-name="P1"><text:span text:style-name="T1">Vorsteuer</text:span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458cm" svg:height="1.777cm" svg:x="19.019cm" svg:y="5.362cm">
            <text:p/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3" draw:id="id1" draw:layer="layout" svg:width="21.59cm" svg:height="2.329cm" svg:x="1.905cm" svg:y="0cm" presentation:class="title" presentation:user-transformed="true">
          <draw:text-box>
            <text:p text:style-name="P4"><text:span text:style-name="T2">PKW-Nutzung</text:span></text:p>
          </draw:text-box>
        </draw:frame>
        <draw:frame draw:style-name="gr3" draw:text-style-name="P5" draw:id="id2" draw:layer="layout" svg:width="6.372cm" svg:height="3.166cm" svg:x="0.498cm" svg:y="0.498cm">
          <draw:image xlink:href="Pictures/2000001700010350000080FCB2693813.wmf" xlink:type="simple" xlink:show="embed" xlink:actuate="onLoad">
            <text:p/>
          </draw:image>
        </draw:frame>
        <draw:g draw:id="id3">
          <draw:custom-shape draw:style-name="gr1" draw:text-style-name="P2" draw:layer="layout" svg:width="4cm" svg:height="2.5cm" svg:x="0.498cm" svg:y="5.001cm">
            <text:p text:style-name="P1"><text:span text:style-name="T1">Nutzung für</text:span></text:p>
            <text:p text:style-name="P1"><text:span text:style-name="T1">betriebliche </text:span></text:p>
            <text:p text:style-name="P1"><text:span text:style-name="T1">Fahrten</text:span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3.674cm" svg:height="2.535cm" svg:x="0.498cm" svg:y="5.001cm">
            <text:p/>
            <draw:enhanced-geometry svg:viewBox="0 0 21600 21600" draw:type="mso-spt202" draw:enhanced-path="M 0 0 L 21600 0 21600 21600 0 21600 0 0 Z N"/>
          </draw:custom-shape>
        </draw:g>
        <draw:g draw:id="id10">
          <draw:custom-shape draw:style-name="gr4" draw:text-style-name="P2" draw:layer="layout" svg:width="5.001cm" svg:height="2.5cm" svg:x="4.498cm" svg:y="5.001cm">
            <text:p text:style-name="P1"><text:span text:style-name="T1">Zuordnung</text:span></text:p>
            <text:p text:style-name="P1"><text:span text:style-name="T1">Vermögensebene</text:span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4.912cm" svg:height="1.777cm" svg:x="4.542cm" svg:y="5.362cm">
            <text:p/>
            <draw:enhanced-geometry svg:viewBox="0 0 21600 21600" draw:type="mso-spt202" draw:enhanced-path="M 0 0 L 21600 0 21600 21600 0 21600 0 0 Z N"/>
          </draw:custom-shape>
        </draw:g>
        <draw:g draw:id="id23">
          <draw:custom-shape draw:style-name="gr1" draw:text-style-name="P2" draw:layer="layout" svg:width="4.497cm" svg:height="2.5cm" svg:x="9.499cm" svg:y="5.001cm">
            <text:p text:style-name="P1"><text:span text:style-name="T1">private </text:span></text:p>
            <text:p text:style-name="P1"><text:span text:style-name="T1">Pkw-Fahrten</text:span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layout" svg:width="4.255cm" svg:height="1.777cm" svg:x="9.622cm" svg:y="5.362cm">
            <text:p/>
            <draw:enhanced-geometry svg:viewBox="0 0 21600 21600" draw:type="mso-spt202" draw:enhanced-path="M 0 0 L 21600 0 21600 21600 0 21600 0 0 Z N"/>
          </draw:custom-shape>
        </draw:g>
        <draw:g draw:id="id24">
          <draw:custom-shape draw:style-name="gr1" draw:text-style-name="P2" draw:layer="layout" svg:width="3.999cm" svg:height="2.5cm" svg:x="14.001cm" svg:y="5.001cm">
            <text:p text:style-name="P1"><text:span text:style-name="T1">betriebl.</text:span></text:p>
            <text:p text:style-name="P1"><text:span text:style-name="T1">Pkw-Fahrten</text:span></text:p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layout" svg:width="3.784cm" svg:height="1.777cm" svg:x="14.318cm" svg:y="5.362cm">
            <text:p/>
            <draw:enhanced-geometry svg:viewBox="0 0 21600 21600" draw:type="mso-spt202" draw:enhanced-path="M 0 0 L 21600 0 21600 21600 0 21600 0 0 Z N"/>
          </draw:custom-shape>
        </draw:g>
        <draw:g draw:id="id20">
          <draw:custom-shape draw:style-name="gr6" draw:text-style-name="P3" draw:layer="layout" svg:width="4.498cm" svg:height="1.499cm" svg:x="19.001cm" svg:y="2.999cm">
            <text:p/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817cm" svg:height="1.265cm" svg:x="20.342cm" svg:y="3.118cm">
            <text:p text:style-name="P6"><text:span text:style-name="T3">USt</text:span></text:p>
            <draw:enhanced-geometry svg:viewBox="0 0 21600 21600" draw:type="mso-spt202" draw:enhanced-path="M 0 0 L 21600 0 21600 21600 0 21600 0 0 Z N"/>
          </draw:custom-shape>
        </draw:g>
        <draw:g draw:id="id19">
          <draw:custom-shape draw:style-name="gr8" draw:text-style-name="P3" draw:layer="layout" svg:width="4.497cm" svg:height="1.499cm" svg:x="11.501cm" svg:y="2.999cm">
            <text:p/>
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1.724cm" svg:height="1.265cm" svg:x="12.89cm" svg:y="3.118cm">
            <text:p text:style-name="P6"><text:span text:style-name="T3">ESt</text:span></text:p>
            <draw:enhanced-geometry svg:viewBox="0 0 21600 21600" draw:type="mso-spt202" draw:enhanced-path="M 0 0 L 21600 0 21600 21600 0 21600 0 0 Z N"/>
          </draw:custom-shape>
        </draw:g>
        <draw:polyline draw:style-name="gr9" draw:text-style-name="P5" draw:id="id9" draw:layer="layout" svg:width="0.003cm" svg:height="13.999cm" svg:x="4.498cm" svg:y="4cm" svg:viewBox="0 0 4 14000" draw:points="0,0 4,14000">
          <text:p/>
        </draw:polyline>
        <draw:polyline draw:style-name="gr9" draw:text-style-name="P5" draw:id="id18" draw:layer="layout" svg:width="0.003cm" svg:height="15cm" svg:x="9.499cm" svg:y="2.999cm" svg:viewBox="0 0 4 15001" draw:points="0,0 4,15001">
          <text:p/>
        </draw:polyline>
        <draw:polyline draw:style-name="gr10" draw:text-style-name="P5" draw:id="id21" draw:layer="layout" svg:width="0.004cm" svg:height="13.999cm" svg:x="18cm" svg:y="4cm" svg:viewBox="0 0 5 14000" draw:points="0,0 5,14000">
          <text:p/>
        </draw:polyline>
        <draw:polyline draw:style-name="gr9" draw:text-style-name="P5" draw:id="id22" draw:layer="layout" svg:width="0.003cm" svg:height="12.998cm" svg:x="14.001cm" svg:y="5.001cm" svg:viewBox="0 0 4 12999" draw:points="0,0 4,12999">
          <text:p/>
        </draw:polyline>
        <draw:custom-shape draw:style-name="gr7" draw:text-style-name="P3" draw:id="id4" draw:layer="layout" svg:width="2.549cm" svg:height="1.098cm" svg:x="1.001cm" svg:y="7.999cm">
          <text:p text:style-name="P6"><text:span text:style-name="T4">&lt; 10 %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6" draw:layer="layout" svg:width="4.048cm" svg:height="0.975cm" svg:x="0.45cm" svg:y="10.6cm">
          <text:p text:style-name="P6"><text:span text:style-name="T4">10 % - 50 %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8" draw:layer="layout" svg:width="2.403cm" svg:height="1.098cm" svg:x="1.098cm" svg:y="15.901cm">
          <text:p text:style-name="P6"><text:span text:style-name="T4"><text:s/></text:span><text:span text:style-name="T4">&gt; 50 % 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id="id11" draw:layer="layout" svg:width="3.999cm" svg:height="1.277cm" svg:x="5.001cm" svg:y="7.748cm">
          <text:p text:style-name="P6"><text:span text:style-name="T3">notw. PV</text:span></text:p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2" draw:text-style-name="P5" draw:id="id12" draw:layer="layout" svg:width="1.899cm" svg:height="0.75cm" svg:x="3.125cm" svg:y="9.974cm" svg:viewBox="0 0 1900 751" draw:points="0,751 1900,0">
          <text:p/>
        </draw:polyline>
        <draw:polyline draw:style-name="gr12" draw:text-style-name="P5" draw:id="id15" draw:layer="layout" svg:width="1.774cm" svg:height="0.799cm" svg:x="3.1cm" svg:y="11.725cm" svg:viewBox="0 0 1775 800" draw:points="0,0 1775,800">
          <text:p/>
        </draw:polyline>
        <draw:g draw:id="id13">
          <draw:custom-shape draw:style-name="gr13" draw:text-style-name="P3" draw:layer="layout" svg:width="4cm" svg:height="1.001cm" svg:x="5.05cm" svg:y="9.525cm">
            <text:p/>
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4.097cm" svg:height="0.926cm" svg:x="5.05cm" svg:y="9.525cm">
            <text:p text:style-name="P6"><text:span text:style-name="T5">Privatvermögen</text:span></text:p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id="id17" draw:layer="layout" svg:width="3.999cm" svg:height="2.002cm" svg:x="5.001cm" svg:y="15.5cm">
          <text:p text:style-name="P6"><text:span text:style-name="T3">notw. BV</text:span></text:p>
          <draw:enhanced-geometry svg:viewBox="0 0 21600 21600" draw:path-stretchpoint-x="10800" draw:path-stretchpoint-y="10800" draw:text-areas="?f3 ?f4 ?f5 ?f6" draw:type="round-rectangle" draw:modifiers="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" draw:text-style-name="P5" draw:id="id5" draw:layer="layout" svg:width="9.052cm" svg:height="0.003cm" svg:x="0.425cm" svg:y="9.271cm" svg:viewBox="0 0 9053 4" draw:points="0,0 9053,4">
          <text:p/>
        </draw:polyline>
        <draw:line draw:style-name="gr10" draw:text-style-name="P5" draw:id="id7" draw:layer="layout" svg:x1="0.498cm" svg:y1="15.002cm" svg:x2="13.975cm" svg:y2="15cm">
          <text:p/>
        </draw:line>
        <draw:polyline draw:style-name="gr10" draw:text-style-name="P5" draw:id="id14" draw:layer="layout" svg:width="19.547cm" svg:height="0.004cm" svg:x="4.975cm" svg:y="10.77cm" svg:viewBox="0 0 19548 5" draw:points="0,0 19548,5">
          <text:p/>
        </draw:polyline>
        <draw:g draw:id="id16">
          <draw:custom-shape draw:style-name="gr13" draw:text-style-name="P3" draw:layer="layout" svg:width="4cm" svg:height="1.001cm" svg:x="5.105cm" svg:y="12.049cm">
            <text:p/>
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3" draw:layer="layout" svg:width="4.215cm" svg:height="0.926cm" svg:x="5cm" svg:y="12.049cm">
            <text:p text:style-name="P6"><text:span text:style-name="T5">gewillkürtes BV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4.551cm" svg:height="1.773cm" svg:x="9.45cm" svg:y="11.553cm">
          <text:p text:id="id26" text:style-name="P4"><text:span text:style-name="T6"></text:span><text:span text:style-name="T7"> </text:span><text:span text:style-name="T8">Fahrtenbuchmethode</text:span></text:p>
          <text:p text:id="id27" text:style-name="P4"><text:span text:style-name="T6"></text:span><text:span text:style-name="T7"> </text:span><text:span text:style-name="T7">sachger. Schätzung</text:span><text:span text:style-name="T7"><text:line-break/></text:span><text:span text:style-name="T7"> <text:s text:c="3"/>80 % privat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4.551cm" svg:height="1.15cm" svg:x="9.45cm" svg:y="15.849cm">
          <text:p text:id="id29" text:style-name="P4"><text:span text:style-name="T6"></text:span><text:span text:style-name="T7"> </text:span><text:span text:style-name="T8">Fahrtenbuchmethode</text:span></text:p>
          <text:p text:id="id30" text:style-name="P4"><text:span text:style-name="T6"></text:span><text:span text:style-name="T7"> </text:span><text:span text:style-name="T7">1 % - Regelung</text:span></text:p>
          <text:p text:style-name="P4"><text:span text:style-name="T7"/></text:p>
          <draw:enhanced-geometry svg:viewBox="0 0 21600 21600" draw:type="mso-spt202" draw:enhanced-path="M 0 0 L 21600 0 21600 21600 0 21600 0 0 Z N"/>
        </draw:custom-shape>
        <draw:polyline draw:style-name="gr14" draw:text-style-name="P5" draw:id="id25" draw:layer="layout" svg:width="1.525cm" svg:height="0.004cm" svg:x="10.945cm" svg:y="9.344cm" svg:viewBox="0 0 1526 5" draw:points="1526,0 0,5">
          <text:p/>
        </draw:polyline>
        <draw:g draw:id="id28">
          <draw:line draw:style-name="gr15" draw:text-style-name="P5" draw:layer="layout" svg:x1="10.5cm" svg:y1="14.428cm" svg:x2="13cm" svg:y2="13.409cm">
            <text:p/>
          </draw:line>
          <draw:line draw:style-name="gr15" draw:text-style-name="P5" draw:layer="layout" svg:x1="10.5cm" svg:y1="13.419cm" svg:x2="13cm" svg:y2="14.424cm">
            <text:p/>
          </draw:line>
          <draw:custom-shape draw:style-name="gr7" draw:text-style-name="P3" draw:layer="layout" svg:width="1.976cm" svg:height="1.266cm" svg:x="10.764cm" svg:y="13.286cm">
            <text:p text:style-name="P6"><text:span text:style-name="T9">1 %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3" draw:layer="layout" svg:width="4.075cm" svg:height="2.048cm" svg:x="13.925cm" svg:y="8.275cm">
          <text:p text:id="id31" text:style-name="P4"><text:span text:style-name="T6"></text:span><text:span text:style-name="T7"> </text:span><text:span text:style-name="T7">Ansatz 0,30 €/km</text:span></text:p>
          <text:p text:id="id32" text:style-name="P4"><text:span text:style-name="T6"></text:span><text:span text:style-name="T7"> </text:span><text:span text:style-name="T7">Ermittl. tatsächl. </text:span><text:span text:style-name="T7"><text:line-break/></text:span><text:span text:style-name="T7"> <text:s text:c="3"/>Kosten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33" draw:layer="layout" svg:width="3.633cm" svg:height="1.725cm" svg:x="14.2cm" svg:y="14.15cm">
          <text:p text:style-name="P1"><text:span text:style-name="T5">Volle Kosten </text:span></text:p>
          <text:p text:style-name="P1"><text:span text:style-name="T5">abziehbar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35" draw:layer="layout" svg:width="6.61cm" svg:height="2.604cm" svg:x="18.142cm" svg:y="8.05cm">
          <text:p text:style-name="P6"><text:span text:style-name="T5">AK: kein Abzug</text:span></text:p>
          <text:p text:style-name="P6"><text:span text:style-name="T5">Lfd. Kosten: abziehbar</text:span><text:span text:style-name="T10">, wenn</text:span><text:span text:style-name="T10"><text:line-break/></text:span><text:span text:style-name="T10">Fahrt unternehmerisch veranlasst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36" draw:layer="layout" svg:width="6.067cm" svg:height="1.45cm" svg:x="18.433cm" svg:y="10.675cm">
          <text:p text:style-name="P1"><text:span text:style-name="T11">Bei vollem VSt-Abzug von </text:span><text:span text:style-name="T11"><text:line-break/></text:span><text:span text:style-name="T11">AK und lfd. Kosten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6.231cm" svg:height="3.75cm" svg:x="18.7cm" svg:y="12.85cm">
          <text:p text:id="id38" text:style-name="P4"><text:span text:style-name="T12"></text:span><text:span text:style-name="T13"> </text:span><text:span text:style-name="T10">Fahrtenbuchmethode</text:span><text:span text:style-name="T10"><text:line-break/></text:span><text:span text:style-name="T10"> <text:s text:c="4"/>Pkw ND 5 J. § 15 a UStG</text:span></text:p>
          <text:p text:id="id39" text:style-name="P4"><text:span text:style-name="T12"></text:span><text:span text:style-name="T13"> </text:span><text:span text:style-name="T13">1%-Regelung</text:span><text:span text:style-name="T13"><text:line-break/></text:span><text:span text:style-name="T13"> <text:s text:c="4"/>→ BMG = 80 % vst-belastet</text:span></text:p>
          <text:p text:id="id40" text:style-name="P4"><text:span text:style-name="T12"></text:span><text:span text:style-name="T13"> </text:span><text:span text:style-name="T13">sachgerechte Schätzung</text:span><text:span text:style-name="T13"><text:line-break/></text:span><text:span text:style-name="T13"> <text:s text:c="3"/>mind. 50 % privat</text:span></text:p>
          <draw:enhanced-geometry svg:viewBox="0 0 21600 21600" draw:type="mso-spt202" draw:enhanced-path="M 0 0 L 21600 0 21600 21600 0 21600 0 0 Z N"/>
        </draw:custom-shape>
        <draw:polyline draw:style-name="gr16" draw:text-style-name="P5" draw:id="id41" draw:layer="layout" svg:width="0.036cm" svg:height="4.451cm" svg:x="18.238cm" svg:y="13.298cm" svg:viewBox="0 0 37 4452" draw:points="0,0 37,4452">
          <text:p/>
        </draw:polyline>
        <draw:polyline draw:style-name="gr16" draw:text-style-name="P5" draw:id="id42" draw:layer="layout" svg:width="0.413cm" svg:height="0.004cm" svg:x="18.225cm" svg:y="13.298cm" svg:viewBox="0 0 414 5" draw:points="414,0 0,5">
          <text:p/>
        </draw:polyline>
        <draw:polyline draw:style-name="gr16" draw:text-style-name="P5" draw:id="id43" draw:layer="layout" svg:width="0.414cm" svg:height="0.004cm" svg:x="18.235cm" svg:y="15.67cm" svg:viewBox="0 0 415 5" draw:points="415,0 0,5">
          <text:p/>
        </draw:polyline>
        <draw:custom-shape draw:style-name="gr17" draw:text-style-name="P3" draw:layer="layout" svg:width="4.348cm" svg:height="2.029cm" svg:x="19.65cm" svg:y="15.998cm">
          <text:p/>
          <draw:enhanced-geometry svg:viewBox="0 0 21600 21600" draw:type="mso-spt202" draw:enhanced-path="M 0 0 L 21600 0 21600 21600 0 21600 0 0 Z N"/>
        </draw:custom-shape>
        <draw:polyline draw:style-name="gr16" draw:text-style-name="P5" draw:id="id44" draw:layer="layout" svg:width="0.744cm" svg:height="0.008cm" svg:x="18.3cm" svg:y="17.75cm" svg:viewBox="0 0 745 9" draw:points="0,0 745,9">
          <text:p/>
        </draw:polyline>
        <draw:custom-shape draw:style-name="gr18" draw:text-style-name="P3" draw:id="id37" draw:layer="layout" svg:width="5.648cm" svg:height="0.749cm" svg:x="18.525cm" svg:y="12.075cm">
          <text:p text:style-name="P6"><text:span text:style-name="T10">Unternehmensvermögen</text:span></text:p>
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" draw:id="id45" draw:layer="layout" svg:width="5.63cm" svg:height="2.126cm" svg:x="18.995cm" svg:y="16.649cm">
          <text:p text:style-name="P6"><text:span text:style-name="T10">Ermittlung der nicht</text:span></text:p>
          <text:p text:style-name="P6"><text:span text:style-name="T10">vorsteuerbelasteten</text:span></text:p>
          <text:p text:style-name="P6"><text:span text:style-name="T10">Kosten notwendig!</text:span></text:p>
          <draw:enhanced-geometry svg:viewBox="0 0 21600 21600" draw:path-stretchpoint-x="10800" draw:path-stretchpoint-y="10800" draw:text-areas="?f3 ?f4 ?f5 ?f6" draw:type="round-rectangle" draw:modifiers="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fill="hold" smil:targetElement="id19" smil:type="waterfallWipe" smil:subtype="horizontalRight"/>
                </anim:par>
                <anim:par smil:begin="0s" smil:dur="indefinite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0" smil:attributeName="visibility" smil:to="visible"/>
                  <anim:transitionFilter smil:dur="0.5s" smil:fill="hold" smil:targetElement="id20" smil:type="waterfallWipe" smil:subtype="horizontal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custom-shape draw:style-name="gr20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27cm" svg:height="11.41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9ccff" draw:end-color="#ffffcc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fff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de" fo:country="DE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77cm" svg:height="3.985cm" svg:x="1.904cm" svg:y="1.287cm" presentation:class="title" presentation:placeholder="true">
        <draw:text-box/>
      </draw:frame>
      <draw:frame presentation:style-name="Standard-outline1" draw:layer="backgroundobjects" svg:width="21.577cm" svg:height="11.765cm" svg:x="1.904cm" svg:y="5.502cm" presentation:class="outline" presentation:placeholder="true">
        <draw:text-box/>
      </draw:frame>
      <draw:frame presentation:style-name="Mpr1" draw:text-style-name="MP4" draw:layer="backgroundobjects" svg:width="5.278cm" svg:height="1.257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03cm" svg:height="1.257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79cm" svg:height="1.257cm" svg:x="18.202cm" svg:y="17.357cm" presentation:class="page-number">
        <draw:text-box>
          <text:p text:style-name="MP7"><text:span text:style-name="MT2"><text:page-number>&lt;Numm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4cm" svg:height="34.693cm" svg:x="-32.773cm" svg:y="-32.769cm" presentation:class="page"/>
        <draw:frame presentation:style-name="Standard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KW-Nutzung</dc:title>
    <meta:initial-creator>Rainer Schneider</meta:initial-creator>
    <meta:creation-date>2001-07-15T11:19:50</meta:creation-date>
    <dc:creator>Peter Neumann</dc:creator>
    <dc:date>2010-10-09T09:03:24.34</dc:date>
    <meta:editing-cycles>16</meta:editing-cycles>
    <meta:editing-duration>PT574H29M08S</meta:editing-duration>
    <meta:generator>OpenOffice.org/3.1$Win32 OpenOffice.org_project/310m19$Build-9420</meta:generator>
    <meta:document-statistic meta:object-count="84"/>
  </office:meta>
</office:document-meta>
</file>